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fo:text-align="end" style:justify-single-word="false">
        <style:tab-stops>
          <style:tab-stop style:position="6.8646in" style:type="right"/>
        </style:tab-stops>
      </style:paragraph-properties>
    </style:style>
    <style:style style:name="P2" style:family="paragraph" style:parent-style-name="Heading_20_2">
      <style:paragraph-properties fo:margin-top="0in" fo:margin-bottom="0.1965in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top="0in" fo:margin-bottom="0in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 text:is-list-header="true"><text:span text:style-name="Strong_20_Emphasis"><text:span text:style-name="T1">The Miracle of Evolution</text:span></text:span></text:h>
      <text:p text:style-name="P1"><text:span text:style-name="Strong_20_Emphasis">by Scott Brooke<text:tab/>October 10, 2009<text:line-break/>May 24, 2012</text:span></text:p>
      <text:p text:style-name="Text_20_body">This is a list of scientific impossibilities that would have had to happen if evolution is true: </text:p>
      <text:list text:style-name="L1">
        <text:list-item>
          <text:p text:style-name="P4"><text:span text:style-name="Strong_20_Emphasis">The Big Bang</text:span>. According to this theory, nothing exploded, which violates the First Law of Thermodynamics: Matter/energy cannot be created or destroyed. </text:p>
        </text:list-item>
        <text:list-item>
          <text:p text:style-name="P4"><text:span text:style-name="Strong_20_Emphasis">Formation of Stars</text:span>. This violates Boyle's Gas Laws. Gas does not condense by itself. </text:p>
        </text:list-item>
        <text:list-item>
          <text:p text:style-name="P4"><text:span text:style-name="Strong_20_Emphasis">Spontaneous Generation / Abiogenesis</text:span>. This was disproven over 150 years ago. </text:p>
        </text:list-item>
        <text:list-item>
          <text:p text:style-name="P4">The earth and other objects in the solar system are still hot after billions of years.</text:p>
        </text:list-item>
        <text:list-item>
          <text:p text:style-name="P4"><text:span text:style-name="T2">Polystrate Fossils</text:span>. Trees stayed standing for millions of years, sometimes upside-down, while multiple rock layers formed around them. 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P3">www.youngbaptist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2-06-11T14:00:40</dc:date>
    <meta:editing-cycles>2</meta:editing-cycles>
    <meta:editing-duration>PT5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3" meta:character-count="722"/>
  </office:meta>
</office:document-meta>
</file>